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bindend advies en verplichte participatie Omgevingswet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5 januari 2022, kenmerk 6604-2022,</text:p>
            <text:p text:style-name="al">gelet op artikel 16.15a onder b en artikel 16.55, zevende lid van de Omgevingswet,</text:p>
            <text:p text:style-name="al">besluit vast te stellen: het </text:p>
            <text:p text:style-name="al">
            <text:span text:style-name="nadrukvet">Besluit bindend advies en verplichte participatie Omgevingswet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text:p>
            <text:p text:style-name="al">De raad wijst op grond van artikel 16.15a onder b van de Omgevingswet de volgende situaties aan als gevallen waarin advies met instemming van de raad (bindend advies) is vereist, namelijk: als het college voornemens is een positief besluit te nemen over een aanvraag omgevingsvergunning voor een buitenplanse omgevingsplanactiviteit:</text:p>
            <text:list text:style-name="id1-3-2-2-1-3">
              <text:list-item text:style-override="id1-3-2-2-1-3-1">
                <text:number>a.</text:number>
                <text:p text:style-name="al">dat niet past binnen een door de gemeenteraad vastgestelde omgevingsvisie, programma, stedenbouwkundige visie, stedenbouwkundige randvoorwaarden, masterplan, gebiedsvisie, projectplan, nota van uitgangspunten of daarmee te vergelijken ruimtelijk kader, tenzij in de hiervoor genoemde stukken hierover iets anders is bepaald;</text:p>
              </text:list-item>
              <text:list-item text:style-override="id1-3-2-2-1-3-2">
                <text:number>b.</text:number>
                <text:p text:style-name="al">dat past binnen een maatschappelijk, sport, educatief en/of infrastructureel belang, of het realiseren van groenvoorzieningen, maar waarvoor de raad voor de uitvoering geen middelen beschikbaar heeft gesteld;</text:p>
              </text:list-item>
              <text:list-item text:style-override="id1-3-2-2-1-3-3">
                <text:number>c.</text:number>
                <text:p text:style-name="al">het geheel of gedeeltelijk vernieuwen, veranderen, vervangen en uitbreiden van bestaande hoofdgebouwen en bijbehorende bouwwerken, waarbij de bestaande functie wijzigt;</text:p>
              </text:list-item>
              <text:list-item text:style-override="id1-3-2-2-1-3-4">
                <text:number>d.</text:number>
                <text:p text:style-name="al">het oprichten, vernieuwen, veranderen, vervangen of uitbreiden van bedrijfsgebouwen en bijbehorende bouwwerken op een bestaand, als zodanig bestemd, bedrijventerrein, en dit project niet past in de bestaande ruimtelijke en functionele structuur;</text:p>
              </text:list-item>
              <text:list-item text:style-override="id1-3-2-2-1-3-5">
                <text:number>e.</text:number>
                <text:p text:style-name="al">de aanleg van nieuwe of aanpassing van de bestaande weg- en waterinfrastructuur, indien dit gerealiseerd wordt in de hoofdgroenstructuur zoals bedoeld in de Groenstructuurvisie 2012 en de omgevingsvisie, of eventuele wijzigingen daarop of geheel nieuwe versies daarvan.</text:p>
              </text:list-item>
            </text:list>
          </text:section>
          <text:section text:name="artikel_id1-3-2-2-2" text:style-name="artikel">
            <text:p text:style-name="artikel_kop_titel"><text:span text:style-name="artikel_kop_label">Artikel</text:span> <text:span text:style-name="artikel_kop_nr">2</text:span> Verplichte participatie en overleg</text:p>
            <text:p text:style-name="al">De raad wijst op grond van artikel 16.55, zevende lid van de Omgevingswet iedere buitenplanse omgevingsplanactiviteit die voldoet aan de beschrijving in de onderdelen a tot en met e van artikel 1 aan als gevallen waarin participatie van en overleg met derden verplicht is. Het voorgaande geldt voor iedere aanvraag, ongeacht het te nemen besluit. </text:p>
          </text:section>
          <text:section text:name="artikel_id1-3-2-2-3" text:style-name="artikel">
            <text:p text:style-name="artikel_kop_titel"><text:span text:style-name="artikel_kop_label">Artikel</text:span> <text:span text:style-name="artikel_kop_nr">3</text:span> Inwerkingtreding</text:p>
            <text:p text:style-name="al">Dit besluit treedt gelijktijdig met de inwerkingtreding van de Omgevingswet in werking.</text:p>
            <text:p text:style-name="al"/>
          </text:section>
        </text:section>
        <text:section text:name="regeling-sluiting_id1-3-2-3" text:style-name="regeling-sluiting">
          <text:section text:name="ondertekening_id1-3-2-3-1">
            <text:p><text:span text:style-name="functie">Kampen, 3 maart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N.v.t.</meta:user-defined>
    <meta:user-defined meta:name="OVERHEIDop.referentienummer">6604-2022</meta:user-defined>
    <meta:user-defined meta:name="DCTERMS.alternative">Besluit bindend advies en verplichte participatie Omgevingswet gemeente Kampen</meta:user-defined>
    <dc:language>nl</dc:language>
    <meta:user-defined meta:name="OVERHEIDop.locatietype/OVERHEIDop.gebiedsmarkering">Gemeente</meta:user-defined>
    <meta:user-defined meta:name="DC.title">Besluit bindend advies en verplichte participatie Omgevingswet gemeente Kampen</meta:user-defined>
    <meta:user-defined meta:name="DCTERMS.W3CDTF/DCTERMS.available">2022-05-24</meta:user-defined>
    <meta:user-defined meta:name="DCTERMS.W3CDTF/OVERHEIDop.jaargang">2022</meta:user-defined>
    <meta:user-defined meta:name="OVERHEIDop.publicationIssue">228854</meta:user-defined>
    <meta:user-defined meta:name="OVERHEIDop.betreftRegeling">CVDR676900_1</meta:user-defined>
    <meta:user-defined meta:name="OVERHEIDop.GmbID/DC.identifier">gmb-2022-228854</meta:user-defined>
    <meta:user-defined meta:name="xs:date/OVERHEIDop.startdatum">2023-01-01</meta:user-defined>
    <meta:user-defined meta:name="OVERHEIDop.versieInformatie"/>
  </office:meta>
</office:document-meta>
</file>