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vendelweg 12, 5251WT, Vlijmen, bouwen aluminium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me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aluminium carport aan de Lavendelweg 12 in Vlijmen. De aanvraag is bij de gemeente bekend onder nummer 123654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84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4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4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6544</meta:user-defined>
    <dc:language>nl</dc:language>
    <meta:user-defined meta:name="OVERHEIDop.locatietype/OVERHEIDop.gebiedsmarkering">Adres</meta:user-defined>
    <meta:user-defined meta:name="DC.title">Gemeente Heusden - Omgevingsvergunning aangevraagd - Lavendelweg 12, 5251WT, Vlijmen, bouwen aluminium carpor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849</meta:user-defined>
    <meta:user-defined meta:name="OVERHEIDop.GmbID/DC.identifier">gmb-2022-228849</meta:user-defined>
    <meta:user-defined meta:name="OVERHEIDop.versieInformatie"/>
  </office:meta>
</office:document-meta>
</file>