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op grond van de APV of een bijzondere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uur voor locatie Boschoven 6 te Baarle-Nassau (Heeren Boeren Baarle) op 17 juni 2022 tot 02.00 uur.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en op grond van de APV of een bijzondere we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44</meta:user-defined>
    <meta:user-defined meta:name="OVERHEIDop.GmbID/DC.identifier">gmb-2022-228844</meta:user-defined>
    <meta:user-defined meta:name="OVERHEIDop.versieInformatie"/>
  </office:meta>
</office:document-meta>
</file>