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“Nieuwe Morgen” fase 2C1, kadastraal N6248 en N6287, Vlijmen, bouwen 3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38 woningen aan het Geerpark, “Nieuwe Morgen” fase 2C1, kadastraal N6248 en N6287 in Vlijmen. De aanvraag is bij de gemeente bekend onder nummer 12363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3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Geerpark “Nieuwe Morgen” fase 2C1, kadastraal N6248 en N6287, Vlijmen, bouwen 38 won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43</meta:user-defined>
    <meta:user-defined meta:name="OVERHEIDop.GmbID/DC.identifier">gmb-2022-228843</meta:user-defined>
    <meta:user-defined meta:name="OVERHEIDop.versieInformatie"/>
  </office:meta>
</office:document-meta>
</file>