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Runexpected, op 21 mei 2022, verzenddatum 18-05-2022, locatie Houtrak recreatiegebied Spaarnwoude, 1165 MJ te Halfweg, zaaknummer 58352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8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Runexpected, op 21 mei 2022, verzenddatum 18-05-2022, locatie Houtrak recreatiegebied Spaarnwoude, 1165 MJ te Halfweg, zaaknummer 5835286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38</meta:user-defined>
    <meta:user-defined meta:name="OVERHEIDop.GmbID/DC.identifier">gmb-2022-228838</meta:user-defined>
    <meta:user-defined meta:name="OVERHEIDop.versieInformatie"/>
  </office:meta>
</office:document-meta>
</file>