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 met uitgebreide procedure,  Engeweg 3 8131R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ingetrokken omgevingsvergunning met uitgebreide procedure</text:p>
            <text:p text:style-name="common-al">Kenmerk: 1773ESUITE127992022</text:p>
            <text:p text:style-name="common-al">Verzenddatum besluit: 17-05-2022</text:p>
            <text:p text:style-name="common-al">Locatie: Engeweg 3 8131RP Wijhe</text:p>
            <text:p text:style-name="common-al">Projectomschrijving: het gedeeltelijk intrekken van de omgevingsvergunning milieu (niet gerealiseerde varkensstal) op verzoek van vergunninghouder </text:p>
            <text:p text:style-name="common-al">Het besluit ligt van 26-05-2022 tot en met 06-07-2022 ter inzage en u kunt de documenten opvragen bij <text:a xlink:href="mailto:omgevingsloket@odijsselland.nl" xlink:type="simple">omgevingsloket@odijsselland.nl</text:a> onder vermelding van zaaknummer 1773ESUITE127992022. Deze worden digitaal naar u verzonden.</text:p>
            <text:p text:style-name="common-al">Belanghebbenden en niet belanghebbenden die de zienswijze hebben ingediend kunnen binnen zes weken, met ingang van de dag na terinzagelegging (datum publicatie: 25 mei 2022) beroep indienen bij de Rechtbank Overijssel, Afdeling Bestuursrecht, Postbus 10067, 8000 GB te Zwoll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8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127992022</meta:user-defined>
    <meta:user-defined meta:name="DCTERMS.abstract">Verzoek om gedeeltelijk intrekken van het onderdeel milieu van de omgevingsvergunning voor stal 6 </meta:user-defined>
    <dc:language>nl</dc:language>
    <meta:user-defined meta:name="OVERHEIDop.locatietype/OVERHEIDop.gebiedsmarkering">Punt</meta:user-defined>
    <meta:user-defined meta:name="DC.title">Gedeeltelijk ingetrokken omgevingsvergunning met uitgebreide procedure,  Engeweg 3 8131RP Wijh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37</meta:user-defined>
    <meta:user-defined meta:name="OVERHEIDop.GmbID/DC.identifier">gmb-2022-228837</meta:user-defined>
    <meta:user-defined meta:name="OVERHEIDop.versieInformatie"/>
  </office:meta>
</office:document-meta>
</file>