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425, Vlijmen, bouwen woning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het plaatsen van een erfafscheiding en het aanleggen van een in- en uitrit aan het Geerpark, kavel GEE425, Blauwbleuren in Vlijmen. De aanvraag is bij de gemeente bekend onder nummer 12363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13</meta:user-defined>
    <dc:language>nl</dc:language>
    <meta:user-defined meta:name="OVERHEIDop.locatietype/OVERHEIDop.gebiedsmarkering">Punt</meta:user-defined>
    <meta:user-defined meta:name="DC.title">Gemeente Heusden - Omgevingsvergunning aangevraagd - Geerpark GEE425, Vlijmen, bouwen woning plaatsen erfafscheiding en aanleggen in- en uitr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35</meta:user-defined>
    <meta:user-defined meta:name="OVERHEIDop.GmbID/DC.identifier">gmb-2022-228835</meta:user-defined>
    <meta:user-defined meta:name="OVERHEIDop.versieInformatie"/>
  </office:meta>
</office:document-meta>
</file>