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an der Heijdenstraat 5 5374 BW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5-2022 een besluit genomen op de aanvraag voor een omgevingsvergunning met zaaknummer Z2022-001108.</text:p>
            <text:p text:style-name="common-al">De zaak betreft locatie van der Heijdenstraat 5 5374 BW Schaijk en heeft de omschrijving "uitbreiden van de woning". De vergunning is verleend.</text:p>
            <text:p text:style-name="common-al">Het besluit betreft de volgende onderdelen: Bouwen.</text:p>
            <text:p text:style-name="common-al">Het besluit is verzonden op 18-05-2022.</text:p>
            <text:p text:style-name="common-al">De vergunning kan worden ingezien, neem hiervoor contact op met de gemeente via email <text:a xlink:href="mailto:omgevingsloket@gemeenteMaashorst.nl" xlink:type="simple">omgevingsloket@gemeenteMaashorst.nl</text:a> 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common-al">U kunt uw bezwaar richten aan het college van Burgemeester en Wethouders van Maashorst, Postbus 83, 5400 AB Uden. Vermeldt u hierbij het hierbovengenoemde zaaknummer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8831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831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831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108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Besluit aanvraag omgevingsvergunning van der Heijdenstraat 5 5374 BW Schaijk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831</meta:user-defined>
    <meta:user-defined meta:name="OVERHEIDop.GmbID/DC.identifier">gmb-2022-228831</meta:user-defined>
    <meta:user-defined meta:name="OVERHEIDop.versieInformatie"/>
  </office:meta>
</office:document-meta>
</file>