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het Algemeen delegatie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ampen,</text:p>
            <text:p text:style-name="al">gelezen het voorstel van Burgemeester en Wethouders van 25 januari 2022, kenmerk 6604-2022,</text:p>
            <text:p text:style-name="al">gelet op Afdeling 10.1.2 van de Algemene wet bestuursrecht en de aanstaande invoering van de Omgevingswet, </text:p>
            <text:p text:style-name="al">gelet op het door raad vastgestelde Algemeen delegatiebesluit,</text:p>
            <text:p text:style-name="al">besluit vast te stellen de volgende:</text:p>
            <text:p text:style-name="al">
            <text:span text:style-name="nadrukvet">Wijziging van het Algemeen delegatiebesluit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an het Algemeen delegatiebesluit</text:p>
            <text:p text:style-name="al">De raad besluit het Algemeen delegatiebesluit als volgt te wijzigen:</text:p>
            <text:p text:style-name="al"/>
            <text:p text:style-name="al">In artikel 2 wordt een nieuw onderdeel J toegevoegd, luidende als volgt:</text:p>
            <text:p text:style-name="al"/>
            <text:p text:style-name="al">J. Omgevingswet</text:p>
            <text:p text:style-name="al">de bevoegdheid tot het op grond van artikel 2.8 van de Omgevingswet van het wijzigen van delen van het omgevingsplan in verband met het verwerken van onherroepelijk verleende binnen- en buitenplanse omgevingsvergunningen, en overige technische wijzigingen als gevolg van nieuwe wetgeving en/of beleid.</text:p>
            <text:p text:style-name="al">Mandatering van deze bevoegdheid is niet toegestaa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wijziging treedt gelijktijdig met de inwerkingtreding van de Omgevingswet in wer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in de openbare raadsvergadering van 3 maart 2022</text:span></text:p>
            <text:p><text:span text:style-name="functie">De Raad van de gemeente Kampen,</text:span></text:p>
            <text:p><text:span text:style-name="functie">drs. H.A. van der Meulen, griffier </text:span></text:p>
            <text:p><text:span text:style-name="functie">S. de Rouwe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883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3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3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4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Bestuur | Organisatie en beleid</meta:user-defined>
    <meta:user-defined meta:name="DC.source">Gemeentewet, art. 83]|[http://wetten.overheid.nl/cgi-bin/deeplink/law1/bwbid=BWBR0005416/article=83</meta:user-defined>
    <meta:user-defined meta:name="DC.source">Gemeentewet, art. 156]|[http://wetten.overheid.nl/cgi-bin/deeplink/law1/bwbid=BWBR0005416/article=156</meta:user-defined>
    <meta:user-defined meta:name="DC.source">Wet ruimtelijke ordening, art. 6.12]|[http://wetten.overheid.nl/cgi-bin/deeplink/law1/bwbid=BWBR0020449/article=6.12</meta:user-defined>
    <meta:user-defined meta:name="DC.source">Algemene wet bestuursrecht, art. 10:15 e.v.]|[http://wetten.overheid.nl/cgi-bin/deeplink/law1/bwbid=BWBR0005537/article=10:15</meta:user-defined>
    <meta:user-defined meta:name="OVERHEIDop.referentienummer">6604-2022</meta:user-defined>
    <meta:user-defined meta:name="DCTERMS.alternative">Algemeen delegatiebesluit</meta:user-defined>
    <dc:language>nl</dc:language>
    <meta:user-defined meta:name="OVERHEIDop.locatietype/OVERHEIDop.gebiedsmarkering">Gemeente</meta:user-defined>
    <meta:user-defined meta:name="DC.title">Algemeen delegatiebesluit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8830</meta:user-defined>
    <meta:user-defined meta:name="OVERHEIDop.betreftRegeling">CVDR213613_4</meta:user-defined>
    <meta:user-defined meta:name="xs:date/OVERHEIDop.startdatum">2023-01-01</meta:user-defined>
    <meta:user-defined meta:name="OVERHEIDop.GmbID/DC.identifier">gmb-2022-228830</meta:user-defined>
    <meta:user-defined meta:name="OVERHEIDop.versieInformatie"/>
  </office:meta>
</office:document-meta>
</file>