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aaksbergerstraat 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V-2022-1891 voor een integrale evenementenvergunning :  het organiseren van de Campina open boerderijdag op 6 juni 2022, op locatie Haaksbergerstraat 10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8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aaksbergerstraat 100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28</meta:user-defined>
    <meta:user-defined meta:name="OVERHEIDop.GmbID/DC.identifier">gmb-2022-228828</meta:user-defined>
    <meta:user-defined meta:name="OVERHEIDop.versieInformatie"/>
  </office:meta>
</office:document-meta>
</file>