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enne-West III, ter hoogte van het water bij de watertorens, Drunen, aanleggen mindervalide vi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ei 2022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een minder valide vissteiger op Venne-West III, aan het water bij de watertorens  in Drunen. De aanvraag is bij de gemeente bekend onder nummer 12351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5125</meta:user-defined>
    <dc:language>nl</dc:language>
    <meta:user-defined meta:name="OVERHEIDop.locatietype/OVERHEIDop.gebiedsmarkering">Punt</meta:user-defined>
    <meta:user-defined meta:name="DC.title">Gemeente Heusden - Omgevingsvergunning aangevraagd – Venne-West III, ter hoogte van het water bij de watertorens, Drunen, aanleggen mindervalide vissteig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24</meta:user-defined>
    <meta:user-defined meta:name="OVERHEIDop.GmbID/DC.identifier">gmb-2022-228824</meta:user-defined>
    <meta:user-defined meta:name="OVERHEIDop.versieInformatie"/>
  </office:meta>
</office:document-meta>
</file>