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steedseweg 56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besloten om de beslistermijn voor de aanvraag met zaaknummer Z/22/022400 voor een omgevingsvergunning voor het verbouwen van een boerderij op de locatie Alsteedseweg 56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2882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2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2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lsteedseweg 56 te Haaksberg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20</meta:user-defined>
    <meta:user-defined meta:name="OVERHEIDop.GmbID/DC.identifier">gmb-2022-228820</meta:user-defined>
    <meta:user-defined meta:name="OVERHEIDop.versieInformatie"/>
  </office:meta>
</office:document-meta>
</file>