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kozijnen in de achtergevel en het realiseren van uitbouwen en 2 kelderkoekoeken aan Zonnehof 10 t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Omgevingsvergunning, Besluit tot verlengen beslistermijn, Zonnehof 10, vervangen van de kozijnen in de achtergevel en het realiseren van uitbouwen en 2 kelderkoekoeken (kopersopties), Rechtsmiddel: Geen. Ter informatie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30</meta:user-defined>
    <dc:language>nl</dc:language>
    <meta:user-defined meta:name="OVERHEIDop.locatietype/OVERHEIDop.gebiedsmarkering">Adres</meta:user-defined>
    <meta:user-defined meta:name="DC.title">Verlenging beslistermijn voor het vervangen van de kozijnen in de achtergevel en het realiseren van uitbouwen en 2 kelderkoekoeken aan Zonnehof 10 te Binnenst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82</meta:user-defined>
    <meta:user-defined meta:name="OVERHEIDop.GmbID/DC.identifier">gmb-2022-22882</meta:user-defined>
    <meta:user-defined meta:name="OVERHEIDop.versieInformatie"/>
  </office:meta>
</office:document-meta>
</file>