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54 Hoogezand, Verleende omgevingsvergunning (reguliere procedure) Z2022-003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ulus Potterstraat 54, 9601 JS Hoogezand, voor het uitbreiden van de badkamer, 18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8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ulus Potterstraat 54 Hoogezand, Verleende omgevingsvergunning (reguliere procedure) Z2022-003251</meta:user-defined>
    <meta:user-defined meta:name="DCTERMS.W3CDTF/DCTERMS.available">2022-05-20</meta:user-defined>
    <meta:user-defined meta:name="DCTERMS.W3CDTF/OVERHEIDop.jaargang">2022</meta:user-defined>
    <meta:user-defined meta:name="OVERHEIDop.publicationIssue">228819</meta:user-defined>
    <meta:user-defined meta:name="OVERHEIDop.GmbID/DC.identifier">gmb-2022-228819</meta:user-defined>
    <meta:user-defined meta:name="OVERHEIDop.versieInformatie"/>
  </office:meta>
</office:document-meta>
</file>