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mei 2022, <text:span text:style-name="nadrukvet">Avondvierdaagse Baarle</text:span> van 31 mei tot en met 2 juni 2022 van 18:00 uur tot 21:00 uur en op 3 juni 2022 van 18:00 uur tot 22:00 uur in en rond Baarle-Nassau (394915)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81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1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1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17</meta:user-defined>
    <meta:user-defined meta:name="OVERHEIDop.GmbID/DC.identifier">gmb-2022-228817</meta:user-defined>
    <meta:user-defined meta:name="OVERHEIDop.versieInformatie"/>
  </office:meta>
</office:document-meta>
</file>