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carport – Dorpsweg 2b, Wissenkerk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8 mei tot en met 1 juni 2022.</text:p>
            <text:p text:style-name="common-al">
            <text:span text:style-name="nadrukvet">Algemene informatie/samenvatting</text:span>
          </text:p>
            <text:p text:style-name="common-al">Burgemeester en wethouders van Noord-Beveland hebben een aanvraag ontvangen voor het bouwen van een carport op het adres Dorpsweg 2b</text:p>
            <text:p text:style-name="common-al">De aanvraag voldoet niet aan het bestemmingsplan “Bebouwde kom Wissenkerke 2018”. De maximaal toelaatbare oppervlakte van een bijgebouw of overkapping mag 40m2 bedragen. De aanvraag gaat over een oppervlakte van 63m2. Verder mogen bijgebouwen niet voor de voorgevellijn worden geplaatst. In de aanvraag wordt de carport voor de voorgevellijn beoogd. Dit is in strijd met artikel 11 lid 11.2.4 sub b en sub d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2098</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2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s van 18 mei tot en met 1 juni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81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1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1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8</meta:user-defined>
    <dc:language>nl</dc:language>
    <meta:user-defined meta:name="OVERHEIDop.locatietype/OVERHEIDop.gebiedsmarkering">Adres</meta:user-defined>
    <meta:user-defined meta:name="DC.title">Gemeente Noord-Beveland – aanvraag voor het bouwen van een carport – Dorpsweg 2b, Wissenkerke</meta:user-defined>
    <meta:user-defined meta:name="DCTERMS.W3CDTF/DCTERMS.available">2022-05-20</meta:user-defined>
    <meta:user-defined meta:name="DCTERMS.W3CDTF/OVERHEIDop.jaargang">2022</meta:user-defined>
    <meta:user-defined meta:name="OVERHEIDop.publicationIssue">228816</meta:user-defined>
    <meta:user-defined meta:name="OVERHEIDop.GmbID/DC.identifier">gmb-2022-228816</meta:user-defined>
    <meta:user-defined meta:name="OVERHEIDop.versieInformatie"/>
  </office:meta>
</office:document-meta>
</file>