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mei 2022,<text:span text:style-name="nadrukvet"> Voorjaarsontmoeting </text:span>op 21 mei 2022 van 13:00 uur tot 16:00 uur op het Sint Annaplein (39660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8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15</meta:user-defined>
    <meta:user-defined meta:name="OVERHEIDop.GmbID/DC.identifier">gmb-2022-228815</meta:user-defined>
    <meta:user-defined meta:name="OVERHEIDop.versieInformatie"/>
  </office:meta>
</office:document-meta>
</file>