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, Thorbeckelaan 43 8014AX Zwolle (zaaknummer 0193ESUITE7041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04112022</text:p>
            <text:p text:style-name="common-al">Verzenddatum besluit: 17-05-2022</text:p>
            <text:p text:style-name="common-al">Locatie: Thorbeckelaan 43 8014AX Zwolle</text:p>
            <text:p text:style-name="common-al">Projectomschrijving: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81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1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0411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, Thorbeckelaan 43 8014AX Zwolle (zaaknummer 0193ESUITE70411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14</meta:user-defined>
    <meta:user-defined meta:name="OVERHEIDop.GmbID/DC.identifier">gmb-2022-228814</meta:user-defined>
    <meta:user-defined meta:name="OVERHEIDop.versieInformatie"/>
  </office:meta>
</office:document-meta>
</file>