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astoor Becxstraat 18, 5253BV, Nieuwkuijk, wijzigen reeds verleende vergunning (11869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 mei 2022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wijzigen van een reeds verleende vergunning (1186994) aan de Pastoor Becxstraat 18 in Nieuwkuijk. De aanvraag is bij de gemeente bekend onder nummer 123479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881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81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81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34795</meta:user-defined>
    <dc:language>nl</dc:language>
    <meta:user-defined meta:name="OVERHEIDop.locatietype/OVERHEIDop.gebiedsmarkering">Adres</meta:user-defined>
    <meta:user-defined meta:name="DC.title">Gemeente Heusden - Omgevingsvergunning aangevraagd - Pastoor Becxstraat 18, 5253BV, Nieuwkuijk, wijzigen reeds verleende vergunning (1186994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8811</meta:user-defined>
    <meta:user-defined meta:name="OVERHEIDop.GmbID/DC.identifier">gmb-2022-228811</meta:user-defined>
    <meta:user-defined meta:name="OVERHEIDop.versieInformatie"/>
  </office:meta>
</office:document-meta>
</file>