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rfestival Hop over de Grens</text:span> op 11 september 2022 van 12:00 uur tot 20:00 uur op het Sint Annaplein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80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0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0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08</meta:user-defined>
    <meta:user-defined meta:name="OVERHEIDop.GmbID/DC.identifier">gmb-2022-228808</meta:user-defined>
    <meta:user-defined meta:name="OVERHEIDop.versieInformatie"/>
  </office:meta>
</office:document-meta>
</file>