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iddelweg 24, 5253CA, Nieuwkuijk, vestig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ei 2022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vestigen van een sportschool aan de Middelweg 24 in Nieuwkuijk. De aanvraag is bij de gemeente bekend onder nummer 12333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8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3343</meta:user-defined>
    <dc:language>nl</dc:language>
    <meta:user-defined meta:name="OVERHEIDop.locatietype/OVERHEIDop.gebiedsmarkering">Adres</meta:user-defined>
    <meta:user-defined meta:name="DC.title">Gemeente Heusden - Omgevingsvergunning aangevraagd - Middelweg 24, 5253CA, Nieuwkuijk, vestigen sportschoo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07</meta:user-defined>
    <meta:user-defined meta:name="OVERHEIDop.GmbID/DC.identifier">gmb-2022-228807</meta:user-defined>
    <meta:user-defined meta:name="OVERHEIDop.versieInformatie"/>
  </office:meta>
</office:document-meta>
</file>