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en op de Grens</text:span> op 16 juli 2022 van 12:00 uur tot 01:00 uur en op 17 juli 2022 12:00 uur tot 22:00 uur in Baarle-Nassau-Herto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05</meta:user-defined>
    <meta:user-defined meta:name="OVERHEIDop.GmbID/DC.identifier">gmb-2022-228805</meta:user-defined>
    <meta:user-defined meta:name="OVERHEIDop.versieInformatie"/>
  </office:meta>
</office:document-meta>
</file>