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uinweg 37, 5151RK, Drunen, uitbreiding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me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uitbreiden van de fietsenstalling aan de Duinweg 37 in Drunen. De aanvraag is bij de gemeente bekend onder nummer 123281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80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0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0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2815</meta:user-defined>
    <dc:language>nl</dc:language>
    <meta:user-defined meta:name="OVERHEIDop.locatietype/OVERHEIDop.gebiedsmarkering">Adres</meta:user-defined>
    <meta:user-defined meta:name="DC.title">Gemeente Heusden - Omgevingsvergunning aangevraagd - Duinweg 37, 5151RK, Drunen, uitbreiding fietsenstallin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804</meta:user-defined>
    <meta:user-defined meta:name="OVERHEIDop.GmbID/DC.identifier">gmb-2022-228804</meta:user-defined>
    <meta:user-defined meta:name="OVERHEIDop.versieInformatie"/>
  </office:meta>
</office:document-meta>
</file>