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handelen met gevolgen voor beschermde monument van de boerderij Vredebest, funderingsherstel en vervangen deurkozijn, Vierde Stationsstraat 481, 2719RA Zoetermeer op 12 mei 2022</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omgevingsvergunning ontvangen voor het handelen met gevolgen voor beschermde monument van de boerderij Vredebest, funderingsherstel en vervangen deurkozijn op de locatie Vierde Stationsstraat 481, 2719RA Zoetermeer. De aanvraag is geregistreerd onder zaaknummer 2022-04007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880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0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0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erde Stationsstraat 481, 2719RA Zoetermeer</meta:user-defined>
    <dc:language>nl</dc:language>
    <meta:user-defined meta:name="OVERHEIDop.locatietype/OVERHEIDop.gebiedsmarkering">Punt</meta:user-defined>
    <meta:user-defined meta:name="DC.title">Ingediende aanvraag omgevingsvergunning voor het handelen met gevolgen voor beschermde monument van de boerderij Vredebest, funderingsherstel en vervangen deurkozijn, Vierde Stationsstraat 481, 2719RA Zoetermeer op 12 mei 2022</meta:user-defined>
    <meta:user-defined meta:name="DCTERMS.W3CDTF/DCTERMS.available">2022-05-20</meta:user-defined>
    <meta:user-defined meta:name="DCTERMS.W3CDTF/OVERHEIDop.jaargang">2022</meta:user-defined>
    <meta:user-defined meta:name="OVERHEIDop.publicationIssue">228801</meta:user-defined>
    <meta:user-defined meta:name="OVERHEIDop.GmbID/DC.identifier">gmb-2022-228801</meta:user-defined>
    <meta:user-defined meta:name="OVERHEIDop.versieInformatie"/>
  </office:meta>
</office:document-meta>
</file>