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lenfestival </text:span>op 3 juni 2022 van 12:00 uur tot 15:00 uur in de Schoolstraat 8-10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80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0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00</meta:user-defined>
    <meta:user-defined meta:name="OVERHEIDop.GmbID/DC.identifier">gmb-2022-228800</meta:user-defined>
    <meta:user-defined meta:name="OVERHEIDop.versieInformatie"/>
  </office:meta>
</office:document-meta>
</file>