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plaatsen van een dakkapel, Albert Johan Gerardsstraat 77 7415NH Deventer, [DPV00B02758] Diepenveen B 2758</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2022-00005129</text:p>
            <text:p text:style-name="common-al">Ingekomen: 16-05-2022</text:p>
            <text:p text:style-name="common-al">Locatie: Albert Johan Gerardsstraat 77 7415NH Deventer, [DPV00B02758] Diepenveen B 2758</text:p>
            <text:p text:style-name="common-al">Projectomschrijving: het plaatsen van een dakkapel</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28798</text:span><text:line-break/><text:date style:data-style-name="dag" text:fixed="true" text:date-value="2022-05-20"/><text:line-break/><text:date style:data-style-name="jaar" text:fixed="true" text:date-value="2022-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8798</text:span><text:date style:data-style-name="nicedate" text:fixed="true" text:date-value="2022-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8798</text:span><text:date style:data-style-name="nicedate" text:fixed="true" text:date-value="2022-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005129</meta:user-defined>
    <meta:user-defined meta:name="DCTERMS.abstract">het plaatsen van een dakkapel </meta:user-defined>
    <dc:language>nl</dc:language>
    <meta:user-defined meta:name="OVERHEIDop.locatietype/OVERHEIDop.gebiedsmarkering">Punt</meta:user-defined>
    <meta:user-defined meta:name="DC.title">Aanvraag omgevingsvergunning, het plaatsen van een dakkapel, Albert Johan Gerardsstraat 77 7415NH Deventer, [DPV00B02758] Diepenveen B 2758</meta:user-defined>
    <meta:user-defined meta:name="DCTERMS.W3CDTF/DCTERMS.available">2022-05-20</meta:user-defined>
    <meta:user-defined meta:name="DCTERMS.W3CDTF/OVERHEIDop.jaargang">2022</meta:user-defined>
    <meta:user-defined meta:name="OVERHEIDop.publicationIssue">228798</meta:user-defined>
    <meta:user-defined meta:name="OVERHEIDop.GmbID/DC.identifier">gmb-2022-228798</meta:user-defined>
    <meta:user-defined meta:name="OVERHEIDop.versieInformatie"/>
  </office:meta>
</office:document-meta>
</file>