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32C te Zevenaar,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ingediend voor een omgevingsvergunning op locatie Oosteinde 32C te Zevenaar. De aanvraag is geregistreerd onder zaaknummer HZ_WABO-2022-0980. De aanvraag gaat over het plaatsen van een dakkapel in het voordakvlak aan de Oosteinde 32C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879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9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9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32C te Zevenaar, het plaatsen van een dakkapel in het voordakvlak</meta:user-defined>
    <meta:user-defined meta:name="DCTERMS.W3CDTF/DCTERMS.available">2022-05-20</meta:user-defined>
    <meta:user-defined meta:name="DCTERMS.W3CDTF/OVERHEIDop.jaargang">2022</meta:user-defined>
    <meta:user-defined meta:name="OVERHEIDop.publicationIssue">228793</meta:user-defined>
    <meta:user-defined meta:name="OVERHEIDop.GmbID/DC.identifier">gmb-2022-228793</meta:user-defined>
    <meta:user-defined meta:name="OVERHEIDop.versieInformatie"/>
  </office:meta>
</office:document-meta>
</file>