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en splitsen van een pand voor detailhandel en 2 appartementen (rijksmonument), Thorbeckegracht 73 en 73A 8011VR Zwolle (zaaknummer 0193ESUITE7318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31892022</text:p>
            <text:p text:style-name="common-al">Verzenddatum besluit: 17-05-2022</text:p>
            <text:p text:style-name="common-al">Locatie: Thorbeckegracht 73 en 73A 8011VR Zwolle</text:p>
            <text:p text:style-name="common-al">Projectomschrijving: het uitbreiden en splitsen van een pand voor detailhandel en 2 appartementen (rijks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79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31892022</meta:user-defined>
    <meta:user-defined meta:name="DCTERMS.abstract">het uitbreiden en splitsen van een pand voor detailhandel en 2 appartementen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uitbreiden en splitsen van een pand voor detailhandel en 2 appartementen (rijksmonument), Thorbeckegracht 73 en 73A 8011VR Zwolle (zaaknummer 0193ESUITE731892022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92</meta:user-defined>
    <meta:user-defined meta:name="OVERHEIDop.GmbID/DC.identifier">gmb-2022-228792</meta:user-defined>
    <meta:user-defined meta:name="OVERHEIDop.versieInformatie"/>
  </office:meta>
</office:document-meta>
</file>