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ge Boekelerweg 255</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integrale evenementenvergunning : het organiseren van de WareNacht op 19, 20 en 21 augustus 2022, op locatie Hoge Boekelerweg 255. De aanvraag is geregistreerd onder zaaknummer V-2022-294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7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oge Boekelerweg 255</meta:user-defined>
    <meta:user-defined meta:name="DCTERMS.W3CDTF/DCTERMS.available">2022-05-25</meta:user-defined>
    <meta:user-defined meta:name="DCTERMS.W3CDTF/OVERHEIDop.jaargang">2022</meta:user-defined>
    <meta:user-defined meta:name="OVERHEIDop.publicationIssue">228788</meta:user-defined>
    <meta:user-defined meta:name="OVERHEIDop.GmbID/DC.identifier">gmb-2022-228788</meta:user-defined>
    <meta:user-defined meta:name="OVERHEIDop.versieInformatie"/>
  </office:meta>
</office:document-meta>
</file>