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HZ03 L 332 en 395, Zuiderdijk nabij have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een besluit genomen op de aanvraag met zaaknummer 2022-000369 voor plaatsen van 2 hekwerken op locatie VHZ03 L 332 en 395, Zuiderdijk nabij haven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9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878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8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8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HZ03 L 332 en 395, Zuiderdijk nabij haven Wijdenes</meta:user-defined>
    <dc:language>nl</dc:language>
    <meta:user-defined meta:name="OVERHEIDop.locatietype/OVERHEIDop.gebiedsmarkering">Punt</meta:user-defined>
    <meta:user-defined meta:name="DC.title">Kennisgeving besluit op aanvraag beschikking, VHZ03 L 332 en 395, Zuiderdijk nabij haven Wijdenes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784</meta:user-defined>
    <meta:user-defined meta:name="OVERHEIDop.GmbID/DC.identifier">gmb-2022-228784</meta:user-defined>
    <meta:user-defined meta:name="OVERHEIDop.versieInformatie"/>
  </office:meta>
</office:document-meta>
</file>