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ontheffing schenken zwak-alcholhoudende drank tijdens Bommelbeach 2022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ontheffing (artikel 35 Alcoholwet) voor het schenken van zwak-alcoholhoudende drank tijdens Bommelbeach 2022. Dat evenement vindt plaats op 5 en 6 juni 2022.</text:p>
            <text:p text:style-name="common-al"/>
            <text:p text:style-name="common-al">Het besluit is op 18 mei 2022 verzonden. </text:p>
            <text:p text:style-name="common-al"/>
            <text:p text:style-name="common-al">
            <text:span text:style-name="nadrukvet">Niet mee eens? </text:span>
         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deze brief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</text:p>
            <text:p text:style-name="common-al">voor de voorwaarden. Vraagt u een voorlopige voorziening aan, dan moet u griffierecht beta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878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8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8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306673</meta:user-defined>
    <dc:language>nl</dc:language>
    <meta:user-defined meta:name="OVERHEIDop.locatietype/OVERHEIDop.gebiedsmarkering">Adres</meta:user-defined>
    <meta:user-defined meta:name="DC.title">Burgemeester van Zaltbommel - ontheffing schenken zwak-alcholhoudende drank tijdens Bommelbeach 2022 verleend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783</meta:user-defined>
    <meta:user-defined meta:name="OVERHEIDop.GmbID/DC.identifier">gmb-2022-228783</meta:user-defined>
    <meta:user-defined meta:name="OVERHEIDop.versieInformatie"/>
  </office:meta>
</office:document-meta>
</file>