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ooldseweg 133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bomen en opschonen houtsingels aan Wooldseweg 133, 7108AA Winterswijk Woold</text:span>
          </text:p>
            <text:p text:style-name="common-al">De gemeente Winterswijk heeft een aanvraag voor een omgevingsvergunning ontvangen. De vergunning is aangevraagd voor het Kappen van 2 bomen en het opschonen van houtsingels aan Wooldseweg 133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ooldseweg 133, 7108AA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Wooldseweg 133, 7108AA Winterswijk Woo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78</meta:user-defined>
    <meta:user-defined meta:name="OVERHEIDop.GmbID/DC.identifier">gmb-2022-22878</meta:user-defined>
    <meta:user-defined meta:name="OVERHEIDop.versieInformatie"/>
  </office:meta>
</office:document-meta>
</file>