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aanbouwen erker aan voorzijde woning, Pilotenlaan 13 8017GG Zwolle (zaaknummer 0193ESUITE66350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663502022</text:p>
            <text:p text:style-name="common-al">Verzenddatum besluit: 17-05-2022</text:p>
            <text:p text:style-name="common-al">Locatie: Pilotenlaan 13 8017GG Zwolle</text:p>
            <text:p text:style-name="common-al">Projectomschrijving: het aanbouwen van een erker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877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77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663502022</meta:user-defined>
    <meta:user-defined meta:name="DCTERMS.abstract">het aanbouwen van een erker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 aanbouwen erker aan voorzijde woning, Pilotenlaan 13 8017GG Zwolle (zaaknummer 0193ESUITE66350202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777</meta:user-defined>
    <meta:user-defined meta:name="OVERHEIDop.GmbID/DC.identifier">gmb-2022-228777</meta:user-defined>
    <meta:user-defined meta:name="OVERHEIDop.versieInformatie"/>
  </office:meta>
</office:document-meta>
</file>