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22, Bredaseweg 32, 5111 GD (22ZK00545)</text:span>vervangen drie kozijnen achterzijde en plaatsen zonnepanelen op schuur</text:p>
            <text:p text:style-name="common-al">
            <text:span text:style-name="nadrukcur">Deze aanvraag is ingetrokken. Tegen deze mededeling kan geen bezwaar of beroep worden ingestel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77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76</meta:user-defined>
    <meta:user-defined meta:name="OVERHEIDop.GmbID/DC.identifier">gmb-2022-228776</meta:user-defined>
    <meta:user-defined meta:name="OVERHEIDop.versieInformatie"/>
  </office:meta>
</office:document-meta>
</file>