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venementeninrichting aanvragen Z-HZ_EVE-2022-01161 Udenhout dorp en buitengebied, 2022 0614 t/m 0617-A-Avondwandelvierdaagse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Avondwandelvierdaagse in Udenhout e.o., die wordt gehouden van 14 t/m 17 juni 2022 in Udenhout. </text:p>
            <text:p text:style-name="common-al"/>
            <text:p text:style-name="common-al">
            <text:span text:style-name="nadrukvet">Op- en afbouw:</text:span>
            <text:span text:style-name="nadrukvet"/>Bij blokhut Scouting, Groenstraat 9, Udenhout</text:p>
            <text:p text:style-name="common-al">Opbouw: 14 juni 2022 van 13:00 tot en met 17:30 uur.</text:p>
            <text:p text:style-name="common-al">Afbouw: 17 juni 2022 van 21:0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161 - B - Udenhout dorp en buitengebied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7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kom Udenhout eo.</meta:user-defined>
    <dc:language>nl</dc:language>
    <meta:user-defined meta:name="OVERHEIDop.locatietype/OVERHEIDop.gebiedsmarkering">Adres</meta:user-defined>
    <meta:user-defined meta:name="DC.title">Udenhout, toegekend Evenementeninrichting aanvragen Z-HZ_EVE-2022-01161 Udenhout dorp en buitengebied, 2022 0614 t/m 0617-A-Avondwandelvierdaagse, verzonden …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74</meta:user-defined>
    <meta:user-defined meta:name="OVERHEIDop.GmbID/DC.identifier">gmb-2022-228774</meta:user-defined>
    <meta:user-defined meta:name="OVERHEIDop.versieInformatie"/>
  </office:meta>
</office:document-meta>
</file>