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2, Hoogstratensebaan 43, 5111 EP (22ZK00661)</text:span>
          </text:p>
            <text:p text:style-name="common-al">slopen van bestaand 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76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66</meta:user-defined>
    <meta:user-defined meta:name="OVERHEIDop.GmbID/DC.identifier">gmb-2022-228766</meta:user-defined>
    <meta:user-defined meta:name="OVERHEIDop.versieInformatie"/>
  </office:meta>
</office:document-meta>
</file>