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verleend voor Bommelbeach 2022 bij sportpark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APV) aan Phoenix volleybal vereniging voor het houden van Bommmelbeach 2022 op sportpark de Watertoren (terrein NIVO-Sparta) aan de Van Heemstraweg-west 27 in Zaltbommel. Dit evenement vindt plaats op 5 en 6 juni 2022.</text:p>
            <text:p text:style-name="common-al"/>
            <text:p text:style-name="common-al">Het besluit is op 18 mei 2022 verzonden.</text:p>
            <text:p text:style-name="common-al"/>
            <text:p text:style-name="common-al">
            <text:span text:style-name="nadrukvet">Niet mee eens</text:span>?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</text:p>
            <text:p text:style-name="last-al">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75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5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306673</meta:user-defined>
    <dc:language>nl</dc:language>
    <meta:user-defined meta:name="OVERHEIDop.locatietype/OVERHEIDop.gebiedsmarkering">Adres</meta:user-defined>
    <meta:user-defined meta:name="DC.title">Burgemeester van Zaltbommel - evenementvergunning verleend voor Bommelbeach 2022 bij sportpark de Watertor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59</meta:user-defined>
    <meta:user-defined meta:name="OVERHEIDop.GmbID/DC.identifier">gmb-2022-228759</meta:user-defined>
    <meta:user-defined meta:name="OVERHEIDop.versieInformatie"/>
  </office:meta>
</office:document-meta>
</file>