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aan de Landgoedallee 19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127</text:p>
            <text:p text:style-name="common-al">Ingekomen: 15-05-2022</text:p>
            <text:p text:style-name="common-al">Locatie: Landgoedallee 19, 8332MC Steenwijk</text:p>
            <text:p text:style-name="common-al">Projectomschrijving: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875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5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5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5127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aan de Landgoedallee 19 in Steenwij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28751</meta:user-defined>
    <meta:user-defined meta:name="OVERHEIDop.GmbID/DC.identifier">gmb-2022-228751</meta:user-defined>
    <meta:user-defined meta:name="OVERHEIDop.versieInformatie"/>
  </office:meta>
</office:document-meta>
</file>