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aan de Scheerwolderweg 3d in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871</text:p>
            <text:p text:style-name="common-al">Verzenddatum besluit:</text:p>
            <text:p text:style-name="common-al">Locatie: Scheerwolderweg 3d in Scheerwolde </text:p>
            <text:p text:style-name="common-al">Projectomschrijving: bouwen van een woning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87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871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aan de Scheerwolderweg 3d in Scheerwolde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875</meta:user-defined>
    <meta:user-defined meta:name="OVERHEIDop.GmbID/DC.identifier">gmb-2022-22875</meta:user-defined>
    <meta:user-defined meta:name="OVERHEIDop.versieInformatie"/>
  </office:meta>
</office:document-meta>
</file>