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Rengerssingel 10 Harkstede, Verleende omgevingsvergunning (reguliere procedure) Z2022-0035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ohan Rengerssingel 10, 9617 ER Harkstede, voor het uitbreiden van een woning, 17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74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4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4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an Rengerssingel 10 Harkstede, Verleende omgevingsvergunning (reguliere procedure) Z2022-003513</meta:user-defined>
    <meta:user-defined meta:name="DCTERMS.W3CDTF/DCTERMS.available">2022-05-20</meta:user-defined>
    <meta:user-defined meta:name="DCTERMS.W3CDTF/OVERHEIDop.jaargang">2022</meta:user-defined>
    <meta:user-defined meta:name="OVERHEIDop.publicationIssue">228748</meta:user-defined>
    <meta:user-defined meta:name="OVERHEIDop.GmbID/DC.identifier">gmb-2022-228748</meta:user-defined>
    <meta:user-defined meta:name="OVERHEIDop.versieInformatie"/>
  </office:meta>
</office:document-meta>
</file>