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outen beplating  dakkapel, Bredesteeg 2 8011NN Zwolle [0193ESUITE12280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28002022</text:p>
            <text:p text:style-name="common-al">Ingekomen: 17-05-2022</text:p>
            <text:p text:style-name="common-al">Locatie: Bredesteeg 2 8011NN Zwolle</text:p>
            <text:p text:style-name="common-al">Projectomschrijving: het vervangen van houten beplating aan de bestaande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73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8002022</meta:user-defined>
    <meta:user-defined meta:name="DCTERMS.abstract">het vervangen van houten beplating aan de bestaande dakkapel</meta:user-defined>
    <dc:language>nl</dc:language>
    <meta:user-defined meta:name="OVERHEIDop.locatietype/OVERHEIDop.gebiedsmarkering">Punt</meta:user-defined>
    <meta:user-defined meta:name="DC.title">Aanvraag omgevingsvergunning vervangen houten beplating  dakkapel, Bredesteeg 2 8011NN Zwolle [0193ESUITE1228002022]</meta:user-defined>
    <meta:user-defined meta:name="DCTERMS.W3CDTF/DCTERMS.available">2022-05-20</meta:user-defined>
    <meta:user-defined meta:name="DCTERMS.W3CDTF/OVERHEIDop.jaargang">2022</meta:user-defined>
    <meta:user-defined meta:name="OVERHEIDop.publicationIssue">228739</meta:user-defined>
    <meta:user-defined meta:name="OVERHEIDop.GmbID/DC.identifier">gmb-2022-228739</meta:user-defined>
    <meta:user-defined meta:name="OVERHEIDop.versieInformatie"/>
  </office:meta>
</office:document-meta>
</file>