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chuurtje met overkapping, Gemeenteweg 299h 7951PA Staphorst, [SHT02AR05988] Staphorst AR 5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096</text:p>
            <text:p text:style-name="common-al">Verzenddatum besluit: 18 mei 2022</text:p>
            <text:p text:style-name="common-al">Locatie: Gemeenteweg 299h 7951PA Staphorst, [SHT02AR05988] Staphorst AR 5988</text:p>
            <text:p text:style-name="common-al">Projectomschrijving: het plaatsen van een schuurtje met overkapping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7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096</meta:user-defined>
    <meta:user-defined meta:name="DCTERMS.abstract">het plaatsen van een schuurtje met overkapping</meta:user-defined>
    <dc:language>nl</dc:language>
    <meta:user-defined meta:name="OVERHEIDop.locatietype/OVERHEIDop.gebiedsmarkering">Punt</meta:user-defined>
    <meta:user-defined meta:name="DC.title">Ingetrokken aanvraag omgevingsvergunning, het plaatsen van een schuurtje met overkapping, Gemeenteweg 299h 7951PA Staphorst, [SHT02AR05988] Staphorst AR 598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737</meta:user-defined>
    <meta:user-defined meta:name="OVERHEIDop.GmbID/DC.identifier">gmb-2022-228737</meta:user-defined>
    <meta:user-defined meta:name="OVERHEIDop.versieInformatie"/>
  </office:meta>
</office:document-meta>
</file>