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bedrijfspand, Minervum 7198 4817Z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903</text:p>
            <text:p text:style-name="common-al">Uiterlijke besluitdatum: 29-06-2022</text:p>
            <text:p text:style-name="common-al">Locatie: Minervum 7198 4817ZN Breda, District Oost Breda</text:p>
            <text:p text:style-name="common-al">Projectomschrijving: het uitbreiden van een bedrijfs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7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0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Verlenging beslistermijn omgevingsvergunning, het uitbreiden van een bedrijfspand, Minervum 7198 4817ZN Breda, District Oost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27</meta:user-defined>
    <meta:user-defined meta:name="OVERHEIDop.GmbID/DC.identifier">gmb-2022-228727</meta:user-defined>
    <meta:user-defined meta:name="OVERHEIDop.versieInformatie"/>
  </office:meta>
</office:document-meta>
</file>