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Wechterholt 12 8131R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29792022</text:p>
            <text:p text:style-name="common-al">Datum afgehandeld: 16-05-2022</text:p>
            <text:p text:style-name="common-al">Locatie: Wechterholt 12 8131RC Wijhe</text:p>
            <text:p text:style-name="common-al">Projectomschrijving: het vervangen van de kapconstructie en gevels van een bestaande stal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29792022</meta:user-defined>
    <meta:user-defined meta:name="DCTERMS.abstract">Melding activiteitenbesluit, het vervangen van kapconstructie en gevels van een bestaande stal</meta:user-defined>
    <dc:language>nl</dc:language>
    <meta:user-defined meta:name="OVERHEIDop.locatietype/OVERHEIDop.gebiedsmarkering">Punt</meta:user-defined>
    <meta:user-defined meta:name="DC.title">Wet milieubeheer melding,  Wechterholt 12 8131RC Wijh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726</meta:user-defined>
    <meta:user-defined meta:name="OVERHEIDop.GmbID/DC.identifier">gmb-2022-228726</meta:user-defined>
    <meta:user-defined meta:name="OVERHEIDop.versieInformatie"/>
  </office:meta>
</office:document-meta>
</file>