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Hambeek 38, 6041N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Hambeek 38, 6041NG Roermond: realisatie aanlegsteigers t.b.v. woning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  <text:list-item text:style-override="id1-3-2-1-1-5-3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42039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mei 2022 besloten voor de beslissing op de aanvraag de beslistermijn met maximaal 6 weken te verlengen tot uiterlijk 5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872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Hambeek 38, 6041NG Roermond: realisatie aanlegsteigers t.b.v. woningen</meta:user-defined>
    <dc:language>nl</dc:language>
    <meta:user-defined meta:name="OVERHEIDop.locatietype/OVERHEIDop.gebiedsmarkering">Punt</meta:user-defined>
    <meta:user-defined meta:name="DC.title">nabij Hambeek 38, 6041NG Roermond - Verlengen beslistermijn aanvraag omgevings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725</meta:user-defined>
    <meta:user-defined meta:name="OVERHEIDop.GmbID/DC.identifier">gmb-2022-228725</meta:user-defined>
    <meta:user-defined meta:name="OVERHEIDop.versieInformatie"/>
  </office:meta>
</office:document-meta>
</file>