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tgaarsmaten en De Haar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1742-HZ_WABO-2211303 voor het plaatsen van 14 cameramasten op diverse locaties Vletgaarsmaten en De Haar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7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letgaarsmaten en De Haar, diverse locaties in Holten, het plaatsen van 14 cameramast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letgaarsmaten en De Haar in Holten</meta:user-defined>
    <meta:user-defined meta:name="DCTERMS.W3CDTF/DCTERMS.available">2022-05-25</meta:user-defined>
    <meta:user-defined meta:name="DCTERMS.W3CDTF/OVERHEIDop.jaargang">2022</meta:user-defined>
    <meta:user-defined meta:name="OVERHEIDop.publicationIssue">228724</meta:user-defined>
    <meta:user-defined meta:name="OVERHEIDop.GmbID/DC.identifier">gmb-2022-228724</meta:user-defined>
    <meta:user-defined meta:name="OVERHEIDop.versieInformatie"/>
  </office:meta>
</office:document-meta>
</file>