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spelodijk 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2 hebben wij een aanvraag ontvangen voor het slopen van een schuur op de locatie Espelodijk 5 in Holten. De aanvraag is geregistreerd onder zaaknummer 1742-HZ_WABO-221195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871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1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1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Espelodijk 5 in Holten, het slopen van een schuur</meta:user-defined>
    <dc:language>nl</dc:language>
    <meta:user-defined meta:name="OVERHEIDop.locatietype/OVERHEIDop.gebiedsmarkering">Adres</meta:user-defined>
    <meta:user-defined meta:name="DC.title">Kennisgeving ontvangst aanvraag omgevingsvergunning Espelodijk 5 in Holt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718</meta:user-defined>
    <meta:user-defined meta:name="OVERHEIDop.GmbID/DC.identifier">gmb-2022-228718</meta:user-defined>
    <meta:user-defined meta:name="OVERHEIDop.versieInformatie"/>
  </office:meta>
</office:document-meta>
</file>