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omopsweg 3 W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bben wij een aanvraag ontvangen voor het bouwen van een  berging op de locatie Tromopsweg 3 W in Holten. De aanvraag is geregistreerd onder zaaknummer 1742-HZ_WABO-22119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871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romopsweg 3 W in Holten, het bouwen van een  berg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Tromopsweg 3 W in Hol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716</meta:user-defined>
    <meta:user-defined meta:name="OVERHEIDop.GmbID/DC.identifier">gmb-2022-228716</meta:user-defined>
    <meta:user-defined meta:name="OVERHEIDop.versieInformatie"/>
  </office:meta>
</office:document-meta>
</file>