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der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Burgemeester en wethouders hebben op 20 april 2022 besloten tot vaststelling van de Regeling tot tweede wijziging van de Regeling parkeerregulering en parkeerbelastingen Den Haag 2022. Daarbij zijn in de bijlage met daarin de plaatsen en tijden van betaald parkeren en toepassing van de wielklem de aan te wijzen wegen voor Duttendel en de kuststrook door een technische onvolkomenheid weggevallen. Met onderhavige regeling wordt dit herstel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225 van de Gemeentewet;</text:p>
              </text:list-item>
              <text:list-item text:style-override="id1-3-2-2-1-11-2">
                <text:number>-</text:number>
                <text:p text:style-name="al">de artikelen 2:1, 5:8 en 5:9, tweede lid, van de Verordening parkeerregulering en parkeerbelasting Den Haag 2022;</text:p>
              </text:list-item>
            </text:list>
            <text:p text:style-name="al"/>
            <text:p text:style-name="al">besluit:</text:p>
            <text:p text:style-name="al"/>
            <text:list text:style-name="id1-3-2-2-1-15">
              <text:list-item text:style-override="id1-3-2-2-1-15-1">
                <text:number>-</text:number>
                <text:p text:style-name="al">vast te stellen de Regeling tot derde wijziging van de Regeling parkeerregulering en parkeerbelastingen Den Haag 2022.</text:p>
              </text:list-item>
            </text:list>
            <text:p text:style-name="al"/>
            <text:p text:style-name="al">
            <text:span text:style-name="nadrukvet">Artikel I</text:span>
          </text:p>
            <text:p text:style-name="al">De Regeling parkeerregulering en parkeerbelastingen Den Haag 2022, zoals vastgesteld op 21 december 2021, RIS311076, wordt als volgt gewijzigd:</text:p>
            <text:p text:style-name="al"/>
            <text:list text:style-name="id1-3-2-2-1-20">
              <text:list-item text:style-override="id1-3-2-2-1-20-1">
                <text:number>A</text:number>
                <text:p text:style-name="al">Bijlage 1 wordt vervangen door bijlage 1 die is opgenomen in bijlage I bij deze regeling.</text:p>
              </text:list-item>
            </text:list>
            <text:p text:style-name="al"/>
            <text:p text:style-name="al">
            <text:span text:style-name="nadrukvet">Artikel II</text:span>
          </text:p>
            <text:p text:style-name="al">Deze regeling treedt in werking met ingang van 1 juni 2022.</text:p>
            <text:p text:style-name="al"/>
            <text:p text:style-name="al">Den Haag, 17 me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71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2-05-20</meta:user-defined>
    <meta:user-defined meta:name="DCTERMS.W3CDTF/OVERHEIDop.jaargang">2022</meta:user-defined>
    <meta:user-defined meta:name="OVERHEIDop.externeBijlage">RIS312231 bijlage 1|exb-2022-28822</meta:user-defined>
    <meta:user-defined meta:name="OVERHEIDop.publicationIssue">228715</meta:user-defined>
    <meta:user-defined meta:name="OVERHEIDop.betreftRegeling">CVDR668824_4</meta:user-defined>
    <meta:user-defined meta:name="xs:date/OVERHEIDop.startdatum">2022-06-01</meta:user-defined>
    <meta:user-defined meta:name="OVERHEIDop.GmbID/DC.identifier">gmb-2022-228715</meta:user-defined>
    <meta:user-defined meta:name="OVERHEIDop.versieInformatie"/>
  </office:meta>
</office:document-meta>
</file>