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teege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bben wij een aanvraag ontvangen voor het realiseren van een schuin dak op de overkapping/schuur en een schutting op de erfgrens op de locatie De Steege 2 in Rijssen. De aanvraag is geregistreerd onder zaaknummer 1742-HZ_WABO-221194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870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Steege 2 in Rijssen, het realiseren van een schuin dak op de overkapping/schuur en een schutting op de erfgren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 Steege 2 in Rijss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707</meta:user-defined>
    <meta:user-defined meta:name="OVERHEIDop.GmbID/DC.identifier">gmb-2022-228707</meta:user-defined>
    <meta:user-defined meta:name="OVERHEIDop.versieInformatie"/>
  </office:meta>
</office:document-meta>
</file>